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allow - Lady Gaga and Bradley Cooper</text:p>
      <text:p>Tell me <text:span text:style-name="Measure_20__23_2">some</text:span>thin', (gi<text:span text:style-name="Measure_20__23_1">rl</text:span>) - … [Verse - In-</text:p>
      <text:p>(Are you <text:span text:style-name="Measure_20__23_2">hap</text:span>py - In this <text:span text:style-name="Measure_20__23_1">mo</text:span>dern wo<text:span text:style-name="Measure_20__23_2">rld</text:span>) tro]</text:p>
      <text:p>Or do <text:span text:style-name="Measure_20__23_2">you</text:span> need mo<text:span text:style-name="Measure_20__23_1">re</text:span> - …</text:p>
      <text:p>(Is there <text:span text:style-name="Measure_20__23_2">some</text:span>thin' else <text:s text:c="2"/>[Intro] Fm D# G# G#</text:p>
      <text:p><text:s/>You're <text:span text:style-name="Measure_20__23_1">sear</text:span>chin' fo<text:span text:style-name="Measure_20__23_2">r</text:span>) <text:s text:c="12"/>C# <text:s/>C# G# D#</text:p>
      <text:p/>
      <text:p><text:span text:style-name="Measure_20__23_1">I'm</text:span> <text:span text:style-name="Measure_20__23_2">fal</text:span>li<text:span text:style-name="Measure_20__23_1">n</text:span>' - … <text:s text:c="3"/>[Hook] <text:s text:c="2"/>[Link] Fm D# G# G#</text:p>
      <text:p>In all the <text:span text:style-name="Measure_20__23_2">good</text:span> times</text:p>
      <text:p>I <text:span text:style-name="Measure_20__23_1">find</text:span> myse<text:span text:style-name="Measure_20__23_2">lf a</text:span>-longi<text:span text:style-name="Measure_20__23_1">n</text:span>'</text:p>
      <text:p><text:span text:style-name="Measure_20__23_2">For</text:span> cha<text:span text:style-name="Measure_20__23_1">nge</text:span> <text:s/>- … <text:s text:c="21"/>[Link]</text:p>
      <text:p>And in the <text:span text:style-name="Measure_20__23_2">bad</text:span> times - I <text:span text:style-name="Measure_20__23_1">fear</text:span> myse<text:span text:style-name="Measure_20__23_2">lf</text:span> <text:s text:c="2"/>(x2)</text:p>
      <text:p/>
      <text:p>[Verse] (bo<text:span text:style-name="Measure_20__23_1">y</text:span>)</text:p>
      <text:p>(Aren't you <text:span text:style-name="Measure_20__23_2">ti</text:span>red - Tryna <text:span text:style-name="Measure_20__23_1">fill</text:span> that voi<text:span text:style-name="Measure_20__23_2">d</text:span>)</text:p>
      <text:p>(Ain't it <text:span text:style-name="Measure_20__23_2">hard</text:span></text:p>
      <text:p><text:s/>Keepin' it <text:span text:style-name="Measure_20__23_1">so</text:span> hardco<text:span text:style-name="Measure_20__23_2">re</text:span>) <text:s text:c="12"/>[Hook]</text:p>
      <text:p/>
      <text:p>(<text:span text:style-name="Measure_20__23_1">I'm</text:span> off the dee<text:span text:style-name="Measure_20__23_2">p e</text:span>nd <text:s text:c="8"/>[Chorus] (x2)</text:p>
      <text:p><text:s/><text:span text:style-name="Measure_20__23_1">Watch</text:span> as I di<text:span text:style-name="Measure_20__23_2">ve i</text:span>n <text:s text:c="12"/>Bbm Bbm D# <text:s/>D#</text:p>
      <text:p><text:s/><text:span text:style-name="Measure_20__23_1">I'll</text:span> never mee<text:span text:style-name="Measure_20__23_2">t th</text:span>e grou<text:span text:style-name="Measure_20__23_1">nd</text:span> - … G# <text:s/>D# <text:s/>Fm Fm</text:p>
      <text:p><text:s/><text:span text:style-name="Measure_20__23_1">Crash</text:span> through the su<text:span text:style-name="Measure_20__23_2">rf</text:span>ace</text:p>
      <text:p><text:s/><text:span text:style-name="Measure_20__23_1">Where</text:span> they can't hu<text:span text:style-name="Measure_20__23_2">rt u</text:span>s</text:p>
      <text:p>/(In the <text:span text:style-name="Measure_20__23_2">sha</text:span>ha (…/shala<text:span text:style-name="Measure_20__23_1">la</text:span>la lo<text:span text:style-name="Measure_20__23_1">w</text:span>)</text:p>
      <text:p><text:s text:c="2"/>(<text:span text:style-name="Measure_20__23_1">Sha</text:span>ha hallo<text:span text:style-name="Measure_20__23_2">w</text:span>/…) x3))</text:p>
      <text:p>We're <text:span text:style-name="Measure_20__23_1">far</text:span> from the sha<text:span text:style-name="Measure_20__23_2">ll</text:span>ow, no<text:span text:style-name="Measure_20__23_1">w</text:span> <text:s text:c="3"/>[Bridge]</text:p>
      <text:p><text:s text:c="32"/>Fm Fm Cm Cm</text:p>
      <text:p>… - <text:span text:style-name="Measure_20__23_1">Ho</text:span> - <text:span text:style-name="Measure_20__23_2">Ha</text:span>haha <text:span text:style-name="Measure_20__23_1">ahhh</text:span> - Aa<text:span text:style-name="Measure_20__23_1">h</text:span> <text:s text:c="5"/>D# <text:s/>D# <text:s/>Bb <text:s/>Bb</text:p>
      <text:p>H<text:span text:style-name="Measure_20__23_2">ah</text:span>ahah <text:span text:style-name="Measure_20__23_1">aaah</text:span> - <text:span text:style-name="Measure_20__23_2">Ohh</text:span> waa<text:span text:style-name="Measure_20__23_1">h</text:span></text:p>
      <text:p>H<text:span text:style-name="Measure_20__23_2">ah</text:span>aha <text:span text:style-name="Measure_20__23_1">haa</text:span><text:span text:style-name="Measure_20__23_2">aa</text:span><text:span text:style-name="Measure_20__23_1">aa</text:span><text:span text:style-name="Measure_20__23_2">h</text:span> <text:s text:c="14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Star Is Born</meta:user-defined>
    <meta:user-defined meta:name="Year">2018</meta:user-defined>
  </office:meta>
</office:document-meta>
</file>